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be299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De su interés la campaña, actos y movilizaciones que se realizarán en todo el país y en nuestra Provincia, el día 3 de junio de 2015 bajo la consigna “Ni una Menos”.</text:p>
      <text:p text:style-name="P3"/>
      <text:p text:style-name="P3"/>
      <text:p text:style-name="P3"/>
      <text:p text:style-name="P4"><text:span text:style-name="T1">SALA DE SESIONES</text:span><text:span text:style-name="T2">, 28 de mayo de 201</text:span><text:span text:style-name="T3">5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02T08:35:25.561878072</dc:date>
    <meta:print-date>2015-05-29T10:21:18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63" meta:character-count="319" meta:non-whitespace-character-count="258"/>
    <meta:user-defined meta:name="Información 1"/>
    <meta:user-defined meta:name="Información 2"/>
    <meta:user-defined meta:name="Información 3"/>
    <meta:user-defined meta:name="Información 4"/>
  </office:meta>
</office:document-meta>
</file>